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6.502cm" style:auto-text-indent="false" style:text-autospace="none"/>
    </style:style>
    <style:style style:name="P2" style:family="paragraph" style:parent-style-name="Text_20_body">
      <style:paragraph-properties fo:margin-left="10.001cm" fo:margin-right="0cm" fo:text-indent="-3.5cm" style:auto-text-indent="false" style:text-autospace="none"/>
    </style:style>
    <style:style style:name="P3" style:family="paragraph" style:parent-style-name="Standard">
      <style:paragraph-properties fo:margin-left="10.001cm" fo:margin-right="0cm" fo:text-indent="-3.5cm" style:auto-text-indent="false"/>
      <style:text-properties fo:color="#000000" style:font-name="Arial" fo:font-size="11pt" fo:language="it" fo:country="IT" style:font-size-asian="11pt" style:font-name-complex="Arial" style:font-style-complex="italic"/>
    </style:style>
    <style:style style:name="P4" style:family="paragraph" style:parent-style-name="Standard">
      <style:paragraph-properties fo:margin-left="10.001cm" fo:margin-right="0cm" fo:text-indent="-3.5cm" style:auto-text-indent="false"/>
      <style:text-properties style:use-window-font-color="true" style:font-name="Arial" fo:font-size="11pt" fo:language="it" fo:country="IT" style:font-size-asian="11pt" style:font-name-complex="Arial" style:font-style-complex="italic"/>
    </style:style>
    <style:style style:name="P5" style:family="paragraph" style:parent-style-name="Standard">
      <style:paragraph-properties fo:margin-left="10.001cm" fo:margin-right="0cm" fo:text-indent="-5.5cm" style:auto-text-indent="false"/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P6" style:family="paragraph" style:parent-style-name="Standard_20__28_user_29_">
      <style:paragraph-properties style:text-autospace="none"/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7" style:family="paragraph" style:parent-style-name="Standard_20__28_user_29_">
      <style:paragraph-properties style:text-autospace="none">
        <style:tab-stops>
          <style:tab-stop style:position="1.752cm"/>
        </style:tab-stops>
      </style:paragraph-properties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P8" style:family="paragraph" style:parent-style-name="Standard_20__28_user_29_">
      <style:paragraph-properties style:text-autospace="none">
        <style:tab-stops>
          <style:tab-stop style:position="1.752cm"/>
        </style:tab-stops>
      </style:paragraph-properties>
    </style:style>
    <style:style style:name="P9" style:family="paragraph" style:parent-style-name="Standard_20__28_user_29_">
      <style:paragraph-properties fo:margin-left="0cm" fo:margin-right="0cm" fo:text-indent="6.502cm" style:auto-text-indent="false" style:text-autospace="none"/>
    </style:style>
    <style:style style:name="P10" style:family="paragraph" style:parent-style-name="Standard_20__28_user_29_">
      <style:paragraph-properties fo:margin-left="0cm" fo:margin-right="0cm" fo:text-indent="6.502cm" style:auto-text-indent="false" style:text-autospace="none"/>
      <style:text-properties fo:color="#000000"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_20__28_user_29_">
      <style:paragraph-properties fo:margin-left="0cm" fo:margin-right="0cm" fo:text-indent="6.502cm" style:auto-text-indent="false" style:text-autospace="none"/>
      <style:text-properties fo:color="#000000" style:font-name="Arial" fo:font-size="11pt" fo:language="it" fo:country="IT" style:font-name-asian="Arial" style:font-size-asian="11pt" style:font-name-complex="Arial" style:font-size-complex="11pt"/>
    </style:style>
    <style:style style:name="P12" style:family="paragraph" style:parent-style-name="Standard_20__28_user_29_">
      <style:paragraph-properties fo:margin-left="0cm" fo:margin-right="0cm" fo:text-indent="6.502cm" style:auto-text-indent="false" style:text-autospace="none"/>
      <style:text-properties fo:color="#000000" fo:language="it" fo:country="IT"/>
    </style:style>
    <style:style style:name="P13" style:family="paragraph" style:parent-style-name="Standard_20__28_user_29_">
      <style:paragraph-properties fo:margin-left="0cm" fo:margin-right="0cm" fo:text-indent="6.502cm" style:auto-text-indent="false" style:text-autospace="none"/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14" style:family="paragraph" style:parent-style-name="Standard_20__28_user_29_">
      <style:paragraph-properties fo:margin-left="0cm" fo:margin-right="0cm" fo:text-indent="6.502cm" style:auto-text-indent="false" style:text-autospace="none"/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_20__28_user_29_" style:master-page-name="Standard">
      <style:paragraph-properties fo:margin-left="0cm" fo:margin-right="0cm" fo:text-indent="6.502cm" style:auto-text-indent="false" style:page-number="auto" style:text-autospace="none"/>
      <style:text-properties fo:color="#000000"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_20__28_user_29_">
      <style:paragraph-properties fo:margin-top="0.423cm" fo:margin-bottom="0cm" loext:contextual-spacing="false" fo:text-align="justify" style:justify-single-word="false" style:text-autospace="none"/>
    </style:style>
    <style:style style:name="P17" style:family="paragraph" style:parent-style-name="Standard_20__28_user_29_">
      <style:paragraph-properties fo:margin-top="0.423cm" fo:margin-bottom="0cm" loext:contextual-spacing="false" fo:text-align="justify" style:justify-single-word="false" style:text-autospace="none"/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18" style:family="paragraph" style:parent-style-name="Standard_20__28_user_29_">
      <style:paragraph-properties fo:margin-top="0.423cm" fo:margin-bottom="0cm" loext:contextual-spacing="false" fo:text-align="center" style:justify-single-word="false" style:text-autospace="none"/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/>
    </style:style>
    <style:style style:name="P19" style:family="paragraph" style:parent-style-name="Standard_20__28_user_29_">
      <style:paragraph-properties fo:margin-top="0.212cm" fo:margin-bottom="0cm" loext:contextual-spacing="false" fo:text-align="justify" style:justify-single-word="false" style:text-autospace="none"/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20" style:family="paragraph" style:parent-style-name="Standard_20__28_user_29_">
      <style:paragraph-properties fo:margin-top="0.212cm" fo:margin-bottom="0cm" loext:contextual-spacing="false" fo:text-align="justify" style:justify-single-word="false" style:text-autospace="none"/>
      <style:text-properties style:font-name="Arial" fo:font-size="11pt" fo:language="it" fo:country="IT" fo:font-style="italic" style:font-name-asian="Arial" style:font-size-asian="11pt" style:font-style-asian="italic" style:font-name-complex="Arial" style:font-size-complex="11pt" style:font-style-complex="italic"/>
    </style:style>
    <style:style style:name="P21" style:family="paragraph" style:parent-style-name="Standard_20__28_user_29_">
      <style:paragraph-properties fo:margin-top="0.212cm" fo:margin-bottom="0cm" loext:contextual-spacing="false" fo:text-align="justify" style:justify-single-word="false" style:text-autospace="none"/>
      <style:text-properties style:font-name="Arial" fo:font-size="10pt" fo:language="it" fo:country="IT" fo:font-style="italic" style:font-name-asian="Arial" style:font-size-asian="10pt" style:font-style-asian="italic" style:font-name-complex="Arial" style:font-size-complex="10pt" style:font-style-complex="italic"/>
    </style:style>
    <style:style style:name="P22" style:family="paragraph" style:parent-style-name="Standard_20__28_user_29_">
      <style:paragraph-properties fo:margin-top="0.212cm" fo:margin-bottom="0cm" loext:contextual-spacing="false" fo:text-align="justify" style:justify-single-word="false" style:text-autospace="none"/>
      <style:text-properties style:font-name="Arial" fo:font-size="10pt" fo:language="it" fo:country="I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Standard_20__28_user_29_">
      <style:paragraph-properties fo:margin-top="0.212cm" fo:margin-bottom="0cm" loext:contextual-spacing="false" fo:text-align="justify" style:justify-single-word="false" style:text-autospace="none"/>
      <style:text-properties style:font-name="Arial" fo:font-size="9pt" fo:language="it" fo:country="IT" style:font-name-asian="Arial" style:font-size-asian="9pt" style:font-name-complex="Arial" style:font-size-complex="9pt"/>
    </style:style>
    <style:style style:name="P24" style:family="paragraph" style:parent-style-name="Standard_20__28_user_29_">
      <style:paragraph-properties fo:margin-top="0.212cm" fo:margin-bottom="0cm" loext:contextual-spacing="false" fo:text-align="justify" style:justify-single-word="false" style:text-autospace="none"/>
      <style:text-properties style:font-name="Arial" fo:font-size="9pt" style:font-name-asian="Arial" style:font-size-asian="9pt" style:font-name-complex="Arial" style:font-size-complex="9pt"/>
    </style:style>
    <style:style style:name="P25" style:family="paragraph" style:parent-style-name="Standard_20__28_user_29_">
      <style:paragraph-properties fo:margin-top="0.212cm" fo:margin-bottom="0cm" loext:contextual-spacing="false" fo:text-align="justify" style:justify-single-word="false" style:text-autospace="none"/>
    </style:style>
    <style:style style:name="T1" style:family="text">
      <style:text-properties fo:color="#000000" style:font-name="Arial" fo:font-size="11pt" fo:language="it" fo:country="IT" style:font-name-asian="Arial" style:font-size-asian="11pt" style:font-name-complex="Arial" style:font-size-complex="11pt"/>
    </style:style>
    <style:style style:name="T2" style:family="text">
      <style:text-properties fo:color="#000000"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language="it" fo:country="IT" style:font-size-asian="11pt" style:font-name-complex="Arial" style:font-style-complex="italic"/>
    </style:style>
    <style:style style:name="T4" style:family="text">
      <style:text-properties fo:color="#000000" style:font-name="Arial" fo:font-size="11pt" fo:language="it" fo:country="IT" style:text-underline-style="none" style:font-name-asian="Arial" style:font-size-asian="11pt" style:font-name-complex="Arial" style:font-size-complex="11pt"/>
    </style:style>
    <style:style style:name="T5" style:family="text">
      <style:text-properties fo:color="#000000" fo:language="it" fo:country="IT"/>
    </style:style>
    <style:style style:name="T6" style:family="text"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T10" style:family="text">
      <style:text-properties style:font-name="Arial" fo:font-size="11pt" fo:language="it" fo:country="I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1" style:family="text">
      <style:text-properties style:font-name="Arial" fo:font-size="11pt" fo:language="it" fo:country="IT" fo:font-style="italic" style:font-name-asian="Arial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fo:font-size="10pt" fo:language="it" fo:country="I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13" style:family="text">
      <style:text-properties style:font-name="Arial" fo:font-size="10pt" fo:language="it" fo:country="I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Arial" fo:font-size="9pt" fo:language="it" fo:country="IT" style:font-name-asian="Arial" style:font-size-asian="9pt" style:font-name-complex="Arial" style:font-size-complex="9pt"/>
    </style:style>
    <style:style style:name="T15" style:family="text">
      <style:text-properties style:font-name="Arial" fo:font-size="9pt" fo:language="it" fo:country="IT" fo:font-weight="bold" style:font-name-asian="Arial" style:font-size-asian="9pt" style:font-weight-asian="bold" style:font-name-complex="Arial" style:font-size-complex="9pt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use-window-font-color="true" style:text-line-through-style="none" style:text-line-through-type="none" style:font-name="Arial" fo:font-size="11pt" fo:language="it" fo:country="IT" style:text-underline-style="none" style:letter-kerning="true" style:font-size-asian="11pt" style:font-name-complex="Arial"/>
    </style:style>
    <style:style style:name="T18" style:family="text">
      <style:text-properties style:use-window-font-color="true" style:text-line-through-style="none" style:text-line-through-type="none" style:font-name="Arial" fo:font-size="11pt" fo:language="it" fo:country="IT" style:text-underline-style="none" fo:font-weight="normal" style:letter-kerning="true" style:font-size-asian="11pt" style:font-weight-asian="normal" style:font-name-complex="Arial" style:font-style-complex="italic" style:font-weight-complex="normal"/>
    </style:style>
    <style:style style:name="T19" style:family="text">
      <style:text-properties style:use-window-font-color="true" style:font-name="Arial" fo:font-size="11pt" fo:language="it" fo:country="IT" style:font-size-asian="11pt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pett.le AGEA</text:p>
      <text:p text:style-name="P11">Direzione Coordinamento</text:p>
      <text:p text:style-name="P11">Via Palestro, 81</text:p>
      <text:p text:style-name="P11">00185 ROMA</text:p>
      <text:p text:style-name="P1"><text:a xlink:type="simple" xlink:href="mailto:protocollo@pec.agea.gov.it" office:target-frame-name="_blank" xlink:show="new" text:style-name="Internet_20_link" text:visited-style-name="Visited_20_Internet_20_Link"><text:span text:style-name="Internet_20_link"><text:span text:style-name="T17">protocollo@pec.agea.gov.it</text:span></text:span></text:a></text:p>
      <text:p text:style-name="P10">Spett.le AGEA Organismo Pagatore</text:p>
      <text:p text:style-name="P3">Ufficio Tecnico</text:p>
      <text:p text:style-name="P3">Via Palestro, 81</text:p>
      <text:p text:style-name="P4">00185 ROMA</text:p>
      <text:p text:style-name="P2"><text:bookmark text:name="OBJ_PREFIX_DWT221_com_zimbra_email1"/><text:a xlink:type="simple" xlink:href="mailto:protocollo@pec.agea.gov.it" office:target-frame-name="_blank" xlink:show="new" text:style-name="Internet_20_link" text:visited-style-name="Visited_20_Internet_20_Link"><text:span text:style-name="Internet_20_link"><text:span text:style-name="T18">protocollo@pec.agea.gov.it</text:span></text:span></text:a></text:p>
      <text:p text:style-name="P10">Spett.le AGREA</text:p>
      <text:p text:style-name="P11">Direzione Generale</text:p>
      <text:p text:style-name="P11">Largo Caduti del lavoro, 6</text:p>
      <text:p text:style-name="P11">40122 BOLOGNA</text:p>
      <text:p text:style-name="P11">agrea@postacert.regione.emilia-romagna.it</text:p>
      <text:p text:style-name="P10"/>
      <text:p text:style-name="P10">Spett.le AVEPA</text:p>
      <text:p text:style-name="P11">Direzione Generale</text:p>
      <text:p text:style-name="P11">Via N.Tommaseo, 67</text:p>
      <text:p text:style-name="P11">35131 PADOVA</text:p>
      <text:p text:style-name="P9"><text:a xlink:type="simple" xlink:href="mailto:protocollo@cert.avepa.it" text:style-name="Internet_20_link" text:visited-style-name="Visited_20_Internet_20_Link"><text:span text:style-name="Internet_20_link"><text:span text:style-name="T4">protocollo@cert.avepa.it</text:span></text:span></text:a></text:p>
      <text:p text:style-name="P12"/>
      <text:p text:style-name="P10">Spett.le Organismo Pagatore Lombardia</text:p>
      <text:p text:style-name="P11">Piazza Città di Lombardia, 1</text:p>
      <text:p text:style-name="P11">20124 MILANO</text:p>
      <text:p text:style-name="P11">opr@pec.regione.lombardia.it</text:p>
      <text:p text:style-name="P11"/>
      <text:p text:style-name="P10">Spett.le ARTEA</text:p>
      <text:p text:style-name="P11">Via R. Bardazzi, 19/21</text:p>
      <text:p text:style-name="P13">50127 FIRENZE</text:p>
      <text:p text:style-name="P13">artea@cert.legalmail.it</text:p>
      <text:p text:style-name="P14"/>
      <text:p text:style-name="P14">Spett.le ARPEA</text:p>
      <text:p text:style-name="P13">Via Bogino, 23</text:p>
      <text:p text:style-name="P13">10123 TORINO</text:p>
      <text:p text:style-name="P13">protocollo@cert.arpea.piemonte.it</text:p>
      <text:p text:style-name="P14"/>
      <text:p text:style-name="P14">Spett.le APPAG</text:p>
      <text:p text:style-name="P13">Via Trener, 3</text:p>
      <text:p text:style-name="P13">38014 TRENTO</text:p>
      <text:p text:style-name="P13">appag@pec.provincia.tn.it</text:p>
      <text:p text:style-name="P13"/>
      <text:p text:style-name="P14">Spett.le OPPAB</text:p>
      <text:p text:style-name="P13">Palazzo 10 – Via Crispi, 15</text:p>
      <text:p text:style-name="P13">39100 BOLZANO</text:p>
      <text:p text:style-name="P13">organismopagatore.landeszahlstelle@pec.prov.bz.it</text:p>
      <text:p text:style-name="P13"/>
      <text:p text:style-name="P14">Spett.le ARCEA</text:p>
      <text:p text:style-name="P13">Cittadella Regionale – Loc. Germaneto</text:p>
      <text:p text:style-name="P13">88100 CATANZARO</text:p>
      <text:p text:style-name="P13">serviziotecnico@pec.arcea.it</text:p>
      <text:p text:style-name="P14"/>
      <text:p text:style-name="P14"/>
      <text:p text:style-name="P5"/>
      <text:p text:style-name="P7"/>
      <text:p text:style-name="P8"><text:soft-page-break/><text:span text:style-name="T9">Oggetto: <text:s/><text:tab/></text:span><text:span text:style-name="T7">Richiesta di costituzione/trasferimento fascicolo aziendale in Organismo Pagatore</text:span><text:span text:style-name="T9"> <text:tab/></text:span><text:span text:style-name="T7">diverso da quello di competenza.</text:span></text:p>
      <text:p text:style-name="P6"/>
      <text:p text:style-name="P17">Il/La sottoscritto/a ________________________ nato/a a _________________ il _____________</text:p>
      <text:p text:style-name="P17">residente a ___________________________________________________ prov. _____________</text:p>
      <text:p text:style-name="P17">codice fiscale __________________________________in qualità di titolare/legale rappresentante </text:p>
      <text:p text:style-name="P17">della Azienda ___________________________________________________________________</text:p>
      <text:p text:style-name="P17">codice fiscale _____________________________ P.IVA _________________________________</text:p>
      <text:p text:style-name="P17">con sede in _____________________________ via __________________________ prov. _____</text:p>
      <text:p text:style-name="P17">Preso atto di quanto disposto dalla circolare AGEA Coordinamento del 21/03/2005 prot. ACIU.2005.129 supplemento G.U. n. 78 del 5/04/2005 al punto 6</text:p>
      <text:p text:style-name="P18">DICHIARA</text:p>
      <text:p text:style-name="P17">Che il proprio organismo pagatore di competenza per residenza/sede legale risulta essere_________________________________________________________________________</text:p>
      <text:p text:style-name="P16"><text:span text:style-name="T9">Che dispone di terreno all’interno della regione/i di competenza <text:s/></text:span><text:span text:style-name="T10"><text:s text:c="9"/>(</text:span><text:span text:style-name="T12">indicare O.P</text:span><text:span text:style-name="T10">.) <text:s text:c="22"/>. </text:span><text:span text:style-name="T9"><text:s text:c="6"/></text:span></text:p>
      <text:p text:style-name="P18">COMUNICA</text:p>
      <text:p text:style-name="P16"><text:span text:style-name="T9">Che intende costituire il proprio fascicolo aziendale presso </text:span><text:span text:style-name="T10"><text:s text:c="7"/></text:span><text:span text:style-name="T12">(indicare O.P.)</text:span><text:span text:style-name="T10"> <text:s text:c="9"/></text:span><text:span text:style-name="T9">avendo dato </text:span></text:p>
      <text:p text:style-name="P17">mandato al CAA_________________________________________________________________</text:p>
      <text:p text:style-name="P17"/>
      <text:p text:style-name="P17">Cordiali saluti</text:p>
      <text:p text:style-name="P17">Fatto a ______________il______________</text:p>
      <text:p text:style-name="P19"><text:tab/><text:tab/><text:tab/><text:tab/><text:tab/><text:tab/><text:tab/><text:tab/><text:tab/><text:tab/>Firma</text:p>
      <text:p text:style-name="P19"/>
      <text:p text:style-name="P19"><text:tab/><text:tab/><text:tab/><text:tab/><text:tab/><text:tab/><text:tab/><text:tab/>________________________________</text:p>
      <text:p text:style-name="P20"/>
      <text:p text:style-name="P21">Si allega fotocopia del documento di identità valido, ai sensi del DPR 445/00</text:p>
      <text:p text:style-name="P22"/>
      <text:p text:style-name="P22">Carta di identità n.__________________ rilasciata dal Comune di __________________il ___________</text:p>
      <text:p text:style-name="P22">Patente n.____________________ rilasciata da _________________________________il ____________</text:p>
      <text:p text:style-name="P22">Altro _____________________ n.________________ rilasciata da ________________il _____________</text:p>
      <text:p text:style-name="P23"><text:s/></text:p>
      <text:p text:style-name="P23"/>
      <text:p text:style-name="P23">NOTE COMPILAZIONE</text:p>
      <text:p text:style-name="P25"><text:span text:style-name="T14">Cancellare gli indirizzi degli OP non interessati dalla comunicazione </text:span><text:span text:style-name="T15">ricordando che ad Agea Coordinamento la nota va sempre inviata e indicare se trattasi di Costituzione di nuovo fascicolo o di trasferimento di fascicolo già esistente.</text:span></text:p>
      <text:p text:style-name="P24">Allegare sempre docu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r._20_predefinito_20_paragrafo" style:display-name="Car. predefinito paragrafo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.amormino</meta:initial-creator>
    <meta:creation-date>2015-09-15T16:55:00</meta:creation-date>
    <dc:date>2016-12-16T11:39:15.351000000</dc:date>
    <meta:print-date>2016-12-16T10:47:00</meta:print-date>
    <meta:editing-cycles>20</meta:editing-cycles>
    <meta:editing-duration>PT2H59M23S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70" meta:word-count="296" meta:character-count="2913" meta:non-whitespace-character-count="2605"/>
    <meta:user-defined meta:name="Info 1"/>
    <meta:user-defined meta:name="Info 2"/>
    <meta:user-defined meta:name="Info 3"/>
    <meta:user-defined meta:name="Info 4"/>
  </office:meta>
</office:document-meta>
</file>